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nux Libertine" svg:font-family="'Linux Libertine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. Országos Nyílt Forráskódú Informatika Verseny </text:p>
      <text:p text:style-name="P1">az általános iskolák felső tagozatos diákjai részére </text:p>
      <text:p text:style-name="Standard"/>
      <text:p text:style-name="Standard"/>
      <text:p text:style-name="P6">Jelentkezési lap </text:p>
      <text:p text:style-name="Standard"/>
      <text:p text:style-name="Standard"/>
      <text:p text:style-name="P3"/>
      <text:p text:style-name="P3">A tanuló(k) adatai</text:p>
      <text:p text:style-name="Standard"/>
      <text:p text:style-name="Standard"/>
      <text:p text:style-name="Standard">Név: </text:p>
      <text:p text:style-name="Standard"/>
      <text:p text:style-name="Standard">Email cím: </text:p>
      <text:p text:style-name="Standard"/>
      <text:p text:style-name="Standard">Évfolyam: </text:p>
      <text:p text:style-name="Standard"/>
      <text:p text:style-name="Standard">Felkészítő tanár neve: </text:p>
      <text:p text:style-name="Standard"/>
      <text:p text:style-name="Standard"/>
      <text:p text:style-name="Standard">Név: </text:p>
      <text:p text:style-name="Standard"/>
      <text:p text:style-name="Standard">Email cím: </text:p>
      <text:p text:style-name="Standard"/>
      <text:p text:style-name="Standard">Évfolyam: </text:p>
      <text:p text:style-name="Standard"/>
      <text:p text:style-name="Standard">Felkészítő tanár neve: </text:p>
      <text:p text:style-name="Standard"/>
      <text:p text:style-name="Standard"/>
      <text:p text:style-name="Standard"/>
      <text:p text:style-name="Standard"/>
      <text:p text:style-name="P3"/>
      <text:p text:style-name="P3">A képviselt oktatási intézmény adatai</text:p>
      <text:p text:style-name="Standard"/>
      <text:p text:style-name="Standard"/>
      <text:p text:style-name="Standard">Az iskola neve: </text:p>
      <text:p text:style-name="Standard"/>
      <text:p text:style-name="Standard">Címe: </text:p>
      <text:p text:style-name="Standard"/>
      <text:p text:style-name="Standard"/>
      <text:p text:style-name="P1"/>
      <text:p text:style-name="P2"/>
      <text:p text:style-name="P2"/>
      <text:p text:style-name="P3">Jelentkezési határidő: 2013. szeptember 13. (péntek) </text:p>
      <text:p text:style-name="P4">A versenyen a jelentkezés sorrendjében az első 30 jelentkező vehet részt! </text:p>
      <text:p text:style-name="P7"/>
      <text:p text:style-name="P7">Aktuális információk, verseny részletes programja és a nevezés menete a <text:span text:style-name="T1">www.sulix.hu/verseny</text:span> címen érhetőek e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Linux Libertine" svg:font-family="'Linux Libertine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" fo:font-size="12pt" fo:language="hu" fo:country="HU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Zs </meta:initial-creator>
    <meta:creation-date>2013-05-15T11:38:48</meta:creation-date>
    <dc:date>2013-05-22T14:45:06</dc:date>
    <dc:creator>VZs </dc:creator>
    <meta:editing-duration>P0D</meta:editing-duration>
    <meta:editing-cycles>4</meta:editing-cycles>
    <meta:generator>LibreOffice/3.5$Linux_x86 LibreOffice_project/350m1$Build-2</meta:generator>
    <meta:document-statistic meta:table-count="0" meta:image-count="0" meta:object-count="0" meta:page-count="1" meta:paragraph-count="18" meta:word-count="72" meta:character-count="532" meta:non-whitespace-character-count="463"/>
  </office:meta>
</office:document-meta>
</file>